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 fo:padding="0in" fo:border="none"/>
      <style:text-properties fo:color="#121212" style:font-name="Georgia" fo:font-size="13pt" style:font-name-asian="Georgia1" style:font-size-asian="13pt" style:font-name-complex="Georgia1" style:font-size-complex="13pt"/>
    </style:style>
    <style:style style:name="P3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 fo:padding="0in" fo:border="none"/>
      <style:text-properties fo:color="#121212" style:font-name="Georgia" fo:font-size="13pt" fo:font-style="italic" style:font-name-asian="Georgia1" style:font-size-asian="13pt" style:font-style-asian="italic" style:font-name-complex="Georgia1" style:font-size-complex="13pt"/>
    </style:style>
    <style:style style:name="P4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 fo:padding="0in" fo:border="none"/>
      <style:text-properties fo:color="#121212" style:font-name="Georgia" fo:font-size="13pt" fo:font-weight="bold" style:font-name-asian="Georgia1" style:font-size-asian="13pt" style:font-weight-asian="bold" style:font-name-complex="Georgia1" style:font-size-complex="13pt"/>
    </style:style>
    <style:style style:name="P5" style:family="paragraph" style:parent-style-name="Standard" style:master-page-name="Standard">
      <loext:graphic-properties draw:fill="solid" draw:fill-color="#ffffff"/>
      <style:paragraph-properties fo:margin-top="0in" fo:margin-bottom="0.1665in" loext:contextual-spacing="false" fo:line-height="100%" style:page-number="1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 fo:padding="0in" fo:border="none"/>
    </style:style>
    <style:style style:name="T1" style:family="text">
      <style:text-properties fo:color="#121212" style:font-name="Georgia" fo:font-size="13pt" style:font-name-asian="Georgia1" style:font-size-asian="13pt" style:font-name-complex="Georgia1" style:font-size-complex="13pt"/>
    </style:style>
    <style:style style:name="T2" style:family="text">
      <style:text-properties fo:color="#121212" style:font-name="Georgia" fo:font-size="13pt" fo:font-style="italic" style:font-name-asian="Georgia1" style:font-size-asian="13pt" style:font-style-asian="italic" style:font-name-complex="Georgia1" style:font-size-complex="13pt"/>
    </style:style>
    <style:style style:name="T3" style:family="text">
      <style:text-properties fo:color="#121212" style:font-name="Georgia" fo:font-size="13pt" style:text-underline-style="none" style:font-name-asian="Georgia1" style:font-size-asian="13pt" style:font-name-complex="Georgia1" style:font-size-complex="13pt"/>
    </style:style>
    <style:style style:name="T4" style:family="text">
      <style:text-properties fo:color="#1155cc" style:font-name="Georgia" fo:font-size="13pt" style:text-underline-style="solid" style:text-underline-width="auto" style:text-underline-color="font-color" style:font-name-asian="Georgia1" style:font-size-asian="13pt" style:font-name-complex="Georgi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oe Ella Colven-Davies</text:span></text:p>
      <text:p text:style-name="P1"><text:span text:style-name="T1">Email: </text:span><text:a xlink:type="simple" xlink:href="mailto:zoecolvendavies@gmail.com" text:style-name="ListLabel_20_10" text:visited-style-name="ListLabel_20_10"><text:span text:style-name="T4">zoecolvendavies@gmail.com</text:span></text:a></text:p>
      <text:p text:style-name="P1"><text:span text:style-name="T1">Instagram: zoecdaviestheatredesign</text:span></text:p>
      <text:p text:style-name="P1"><text:span text:style-name="T1">Facebook: Zoe C-Davies Theatre Design </text:span></text:p>
      <text:p text:style-name="P2"/>
      <text:p text:style-name="P1"><text:span text:style-name="T2">Profile/skills</text:span></text:p>
      <text:list xml:id="list1078894210" text:style-name="WWNum1">
        <text:list-item>
          <text:p text:style-name="P6"><text:span text:style-name="T1">Ability to understand the brief and creatively respond with unique ideas that fit the needs of the piece exactly.</text:span></text:p>
        </text:list-item>
        <text:list-item>
          <text:p text:style-name="P6"><text:span text:style-name="T1">Can adapt to the needs of the company to fit within the group and thus communicate effectively to achieve above the desired outcome of success.</text:span></text:p>
        </text:list-item>
        <text:list-item>
          <text:p text:style-name="P6"><text:span text:style-name="T1">Will always go above and beyond to ensure the highest quality of work is produced.</text:span></text:p>
        </text:list-item>
        <text:list-item>
          <text:p text:style-name="P6"><text:span text:style-name="T1">Good knowledge of all machinery in the University of Hull workshop power tools and construction machinery and effectively use it all safely and effectively </text:span></text:p>
        </text:list-item>
        <text:list-item>
          <text:p text:style-name="P6"><text:span text:style-name="T1">Ability to create an accurate model box that communicates ideas successfully to all members of a company to any specification (1:25/1:10)</text:span></text:p>
        </text:list-item>
        <text:list-item>
          <text:p text:style-name="P6"><text:span text:style-name="T1">Experience of a wide range of styles/periods of theatre, therefore has the potential to embrace all types of theatre</text:span></text:p>
        </text:list-item>
        <text:list-item>
          <text:p text:style-name="P7"><text:span text:style-name="T1">Has a keen interest in learning from others in all areas.</text:span></text:p>
        </text:list-item>
      </text:list>
      <text:p text:style-name="P3"/>
      <text:p text:style-name="P1"><text:span text:style-name="T2">Professional experience</text:span></text:p>
      <text:p text:style-name="P1"><text:span text:style-name="T2">-University of Hull, The Donald Roy Theatre. Christmas shows: Romeo and Juliet. December 2018. Role: Designer </text:span></text:p>
      <text:p text:style-name="P1"><text:span text:style-name="T2">-University of Hull, The Donald Roy Theatre. Theatre for children: The Monster Storm. April 2019. Role: Designer/Construction manager </text:span></text:p>
      <text:p text:style-name="P1"><text:span text:style-name="T2">-University of Hull, The Donald Roy Theatre. 1919: Making a Brave New World. May 2019. Role: Designer/Construction manager </text:span></text:p>
      <text:p text:style-name="P1"><text:span text:style-name="T2">-Hull Truck Theatre, The Studio. Beach Body Ready by The Roaring Girls. June 2019. Role: Set Assistant </text:span></text:p>
      <text:p text:style-name="P1"><text:span text:style-name="T2">-The Fruit Market, Hull. Omni-Science by Brick by Brick. September 2019. Role: Production Assistant </text:span></text:p>
      <text:p text:style-name="P1"><text:span text:style-name="T2">-University of Hull, The Donald Roy Theatre. Aristocrats by Nikolai Pogodin. November 2019. Role: Designer/Construction manager </text:span></text:p>
      <text:p text:style-name="P1"><text:span text:style-name="T2">-University of Hull, Larkin. The Elderly Woman’s Living Room. January 2019. Role: Designer/ Construction manager </text:span></text:p>
      <text:p text:style-name="P3"/>
      <text:p text:style-name="P1"><text:span text:style-name="T2">Education history</text:span></text:p>
      <text:p text:style-name="P1"><text:span text:style-name="T2">&gt;A-Levels: History-A, Drama-B, Philosophy and Ethics-C</text:span></text:p>
      <text:p text:style-name="P1"><text:soft-page-break/><text:span text:style-name="T2">&gt;2nd year of University finished with a 2:1</text:span></text:p>
      <text:p text:style-name="P1"><text:span text:style-name="T2">&gt;Taught Drama and Theatre for two years to year 10 pupils</text:span></text:p>
      <text:p text:style-name="P3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Georgia" fo:font-family="Georgia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Georgia" fo:font-family="Georgia" style:font-family-generic="roman" style:font-pitch="variable" fo:font-size="13pt" style:text-underline-style="solid" style:text-underline-width="auto" style:text-underline-color="font-color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97" meta:character-count="1956" meta:non-whitespace-character-count="1681"/>
    <meta:generator>LibreOfficeDev/6.0.5.2$Linux_X86_64 LibreOffice_project/</meta:generator>
  </office:meta>
</office:document-meta>
</file>